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  <style:text-properties fo:font-variant="normal" fo:text-transform="none" fo:color="#181818" style:font-name="sans-serif" fo:font-size="10.5pt" fo:letter-spacing="normal" fo:font-style="normal" style:font-name-asian="sans-serif1" style:font-size-asian="10.5pt" style:font-style-asian="normal" style:font-name-complex="sans-serif1" style:font-size-complex="10.5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  <style:text-properties fo:font-variant="normal" fo:text-transform="none" fo:color="#181818" style:font-name="sans-serif" fo:font-size="10.5pt" fo:letter-spacing="normal" fo:font-style="normal" style:font-name-asian="sans-serif1" style:font-size-asian="10.5pt" style:font-style-asian="normal" style:font-name-complex="sans-serif1" style:font-size-complex="10.5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keep-with-next="auto" text:number-lines="true" text:line-number="0">
        <style:background-image/>
      </style:paragraph-properties>
    </style:style>
    <style:style style:name="P8" style:family="paragraph" style:parent-style-name="Standard">
      <style:paragraph-properties fo:margin-left="0cm" fo:margin-right="0cm" fo:margin-top="0.318cm" fo:margin-bottom="0.318cm" fo:text-align="justify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.247cm" style:auto-text-indent="false" fo:background-color="#ffffff" fo:keep-with-next="auto" text:number-lines="true" text:line-number="0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.741cm" style:auto-text-indent="false" fo:background-color="#ffffff" fo:keep-with-next="auto" text:number-lines="true" text:line-number="0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.741cm" style:auto-text-indent="false" fo:background-color="#ffffff" fo:keep-with-next="auto" text:number-lines="true" text:line-number="0">
        <style:background-image/>
      </style:paragraph-properties>
    </style:style>
    <style:style style:name="P13" style:family="paragraph" style:parent-style-name="Standard" style:list-style-name="WWNum1">
      <style:paragraph-properties fo:margin-left="0cm" fo:margin-right="0cm" fo:margin-top="0cm" fo:margin-bottom="0cm" fo:line-height="100%" fo:keep-together="auto" fo:orphans="2" fo:widows="2" fo:text-indent="-0.635cm" style:auto-text-indent="false" fo:background-color="#ffffff" fo:keep-with-next="auto" text:number-lines="true" text:line-number="0">
        <style:background-image/>
      </style:paragraph-properties>
    </style:style>
    <style:style style:name="P14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keep-with-next="auto" text:number-lines="true" text:line-number="0">
        <style:background-image/>
      </style:paragraph-properties>
    </style:style>
    <style:style style:name="P15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.494cm" style:auto-text-indent="false" fo:background-color="#ffffff" fo:keep-with-next="auto" text:number-lines="true" text:line-number="0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4.694cm" style:auto-text-indent="false" fo:background-color="#ffffff" fo:keep-with-next="auto" text:number-lines="true" text:line-number="0">
        <style:background-image/>
      </style:paragraph-properties>
    </style:style>
    <style:style style:name="P18" style:family="paragraph" style:parent-style-name="Standard">
      <style:paragraph-properties fo:margin-left="0.635cm" fo:margin-right="0cm" fo:margin-top="0cm" fo:margin-bottom="0cm" fo:text-align="justify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</style:style>
    <style:style style:name="T1" style:family="text">
      <style:text-properties fo:font-variant="normal" fo:text-transform="none" fo:color="#c00000" style:font-name="Times New Roman" fo:font-size="24pt" fo:letter-spacing="normal" fo:language="ru" fo:country="RU" fo:font-style="italic" fo:font-weight="normal" style:letter-kerning="true" style:font-name-asian="sans-serif1" style:font-size-asian="24pt" style:language-asian="zh" style:country-asian="CN" style:font-style-asian="italic" style:font-weight-asian="normal" style:font-name-complex="Times New Roman1" style:font-size-complex="24pt" style:language-complex="ar" style:country-complex="SA" style:font-weight-complex="bold"/>
    </style:style>
    <style:style style:name="T2" style:family="text">
      <style:text-properties fo:font-variant="normal" fo:text-transform="none" fo:color="#181818" style:font-name="Times New Roman" fo:font-size="10.5pt" fo:letter-spacing="normal" fo:font-style="normal" fo:font-weight="normal" style:font-name-asian="sans-serif1" style:font-size-asian="10.5pt" style:font-style-asian="normal" style:font-weight-asian="normal" style:font-name-complex="Times New Roman1" style:font-size-complex="10.5pt" style:font-weight-complex="bold"/>
    </style:style>
    <style:style style:name="T3" style:family="text">
      <style:text-properties fo:font-variant="normal" fo:text-transform="none" fo:color="#181818" style:font-name="Times New Roman" fo:font-size="14pt" fo:letter-spacing="normal" fo:language="ru" fo:country="RU" fo:font-style="normal" style:letter-kerning="true" style:font-name-asian="sans-serif1" style:font-size-asian="14pt" style:language-asian="zh" style:country-asian="CN" style:font-style-asian="normal" style:font-name-complex="Times New Roman1" style:font-size-complex="14pt" style:language-complex="ar" style:country-complex="SA"/>
    </style:style>
    <style:style style:name="T4" style:family="text">
      <style:text-properties fo:font-variant="normal" fo:text-transform="none" fo:color="#181818" style:font-name="Times New Roman" fo:font-size="14pt" fo:letter-spacing="normal" fo:language="ru" fo:country="RU" fo:font-style="normal" fo:font-weight="bold" style:letter-kerning="true" style:font-name-asian="sans-serif1" style:font-size-asian="14pt" style:language-asian="zh" style:country-asian="CN" style:font-style-asian="normal" style:font-weight-asian="bold" style:font-name-complex="Times New Roman1" style:font-size-complex="14pt" style:language-complex="ar" style:country-complex="SA"/>
    </style:style>
    <style:style style:name="T5" style:family="text">
      <style:text-properties fo:font-variant="normal" fo:text-transform="none" fo:color="#181818" style:font-name="Times New Roman" fo:font-size="7pt" fo:letter-spacing="normal" fo:language="ru" fo:country="RU" fo:font-style="normal" style:letter-kerning="true" style:font-name-asian="sans-serif1" style:font-size-asian="7pt" style:language-asian="zh" style:country-asian="CN" style:font-style-asian="normal" style:font-name-complex="Times New Roman1" style:font-size-complex="7pt" style:language-complex="ar" style:country-complex="SA"/>
    </style:style>
    <style:style style:name="T6" style:family="text">
      <style:text-properties fo:font-variant="normal" fo:text-transform="none" fo:color="#181818" style:font-name="sans-serif" fo:font-size="10.5pt" fo:letter-spacing="normal" fo:font-style="normal" style:font-name-asian="sans-serif1" style:font-size-asian="10.5pt" style:font-style-asian="normal" style:font-name-complex="sans-serif1" style:font-size-complex="10.5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letter-kerning="true" style:font-name-asian="sans-serif1" style:font-size-asian="14pt" style:language-asian="zh" style:country-asian="CN" style:font-style-asian="normal" style:font-name-complex="Times New Roman1" style:font-size-complex="14pt" style:language-complex="ar" style:country-complex="SA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true" style:font-name-asian="sans-serif1" style:font-size-asian="14pt" style:language-asian="zh" style:country-asian="CN" style:font-style-asian="normal" style:font-weight-asian="bold" style:font-name-complex="Times New Roman1" style:font-size-complex="14pt" style:language-complex="ar" style:country-complex="SA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true" style:font-name-asian="sans-serif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font-name-asian="sans-serif1" style:font-size-asian="14pt" style:font-style-asian="normal" style:font-name-complex="Times New Roman1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letter-kerning="true" style:font-name-asian="sans-serif1" style:font-size-asian="14pt" style:language-asian="zh" style:country-asian="CN" style:font-style-asian="normal" style:font-weight-asian="bold" style:font-name-complex="Times New Roman1" style:font-size-complex="14pt" style:language-complex="ar" style:country-complex="SA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italic" style:letter-kerning="true" style:font-name-asian="sans-serif1" style:font-size-asian="14pt" style:language-asian="zh" style:country-asian="CN" style:font-style-asian="italic" style:font-name-complex="Times New Roman1" style:font-size-complex="14pt" style:language-complex="ar" style:country-complex="SA"/>
    </style:style>
    <style:style style:name="T13" style:family="text">
      <style:text-properties fo:font-variant="normal" fo:text-transform="none" fo:color="#244061" style:font-name="sans-serif" fo:font-size="12pt" fo:letter-spacing="normal" fo:language="ru" fo:country="RU" fo:font-style="normal" style:letter-kerning="true" style:font-name-asian="sans-serif1" style:font-size-asian="12pt" style:language-asian="zh" style:country-asian="CN" style:font-style-asian="normal" style:font-name-complex="sans-serif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 «Развитие фонематического слуха у детей дошкольного возраста с помощью игр»</text:span><text:bookmark text:name="_GoBack"/></text:p>
      <text:p text:style-name="P4"/>
      <text:p text:style-name="P10"><text:span text:style-name="T7">Одной из важных составляющих успешного обучения в школе является овладение грамотой, т.е. беглое осознанное чтение и безошибочное письмо. Для того чтобы овладеть грамотой, необходимо иметь хорошо развитые фонематический слух и фонематическое восприятие. Причём развивать их нужно ещё задолго до поступления в школу, начиная с раннего детства.</text:span></text:p>
      <text:p text:style-name="P3"><text:span text:style-name="T7">Что же такое фонематический слух и фонематическое восприятие?</text:span></text:p>
      <text:p text:style-name="P12"><text:span text:style-name="T8">Фонема</text:span><text:span text:style-name="T7"> – это звук, который придаёт слову определённый смысл. Возьмём, к примеру, пару слов: сом – дом. Звучат похоже, различаются всего одной фонемой, но именно из-за этого различия у сходных по звучанию слов совершенно разный смысл: сом – рыба, дом – строение.</text:span></text:p>
      <text:p text:style-name="P3"><text:span text:style-name="T7">Таким образом, под </text:span><text:span text:style-name="T9">фонематическим слухом</text:span><text:span text:style-name="T7"> понимается врождённая способность, позволяющая:</text:span></text:p>
      <text:list xml:id="list936992302639334864" text:style-name="WWNum1">
        <text:list-item>
          <text:p text:style-name="P13"><text:span text:style-name="T10">узнавать наличие данного звука в слове;</text:span></text:p>
        </text:list-item>
        <text:list-item>
          <text:p text:style-name="P13"><text:span text:style-name="T10">различать между собой слова, состоящие из одних и тех же фонем, например, банка – кабан, кот – ток;</text:span></text:p>
        </text:list-item>
        <text:list-item>
          <text:p text:style-name="P13"><text:span text:style-name="T10">различать слова, отличающиеся одной фонемой  (о чём и говорилось выше):  миска-мишка, тачка-дачка и т.д.</text:span></text:p>
        </text:list-item>
        <text:list-item>
          <text:p text:style-name="P13"/>
        </text:list-item>
      </text:list>
      <text:p text:style-name="P10"><text:span text:style-name="T7">Под </text:span><text:span text:style-name="T9">фонематическим восприятием</text:span><text:span text:style-name="T7"> понимаются умственные действия по выделению фонем из слова, их различению, определению их позиции в слове (начало, середина, конец), а также по установлению последовательности звуков в слове.</text:span></text:p>
      <text:p text:style-name="P3"><text:span text:style-name="T7">Наивысшей ступенью развития фонематического восприятия является звуковой анализ и синтез, т.е. умение определить звуковой состав слова («разобрать слово на звуки», «собрать слово из звуков»). Только овладев звуковым анализом, можно освоить чтение и письмо, так как чтение не что иное, как синтез, а письмо – анализ.</text:span></text:p>
      <text:p text:style-name="P3"><text:span text:style-name="T7">Читая, ребенок сливает буквы в слоги, слоги в слова; когда пишет, совершает другую операцию: сначала анализирует, из каких звуков состоит слово, в какой последовательности они произносятся в слове, далее соотносит их с буквами и записывает. Из всего вышесказанного становится понятно, как важно у детей ещё в дошкольном детстве развивать фонематический слух и фонематическое восприятие.</text:span></text:p>
      <text:p text:style-name="P2"><text:soft-page-break/><text:span text:style-name="T7">Начальное, а потому самое важное звено в этой работе – развитие фонематического слуха. Принято выделять пять основных этапов данной работы:</text:span></text:p>
      <text:p text:style-name="P15"><text:span text:style-name="T3">1.</text:span><text:span text:style-name="T5">     </text:span><text:span text:style-name="T7">узнавание неречевых звуков;</text:span></text:p>
      <text:p text:style-name="P15"><text:span text:style-name="T3">2.</text:span><text:span text:style-name="T5">     </text:span><text:span text:style-name="T7">различение высоты, силы, тембра голоса на материале одинаковых звуков, звукокомплексов, слов, фраз;</text:span></text:p>
      <text:p text:style-name="P15"><text:span text:style-name="T3">3.</text:span><text:span text:style-name="T5">     </text:span><text:span text:style-name="T7">различение близких по звуковому составу слов;</text:span></text:p>
      <text:p text:style-name="P15"><text:span text:style-name="T3">4.</text:span><text:span text:style-name="T5">     </text:span><text:span text:style-name="T7">различение слогов;</text:span></text:p>
      <text:p text:style-name="P15"><text:span text:style-name="T3">5.</text:span><text:span text:style-name="T5">     </text:span><text:span text:style-name="T7">различение фонем.</text:span></text:p>
      <text:p text:style-name="P3"><text:span text:style-name="T7">В каждом этапе есть свои игры и упражнения. Главное – суметь заинтересовать ребёнка, ненавязчиво вовлечь его в игру. Приведём примеры некоторых игр и упражнений каждого этапа.</text:span></text:p>
      <text:p text:style-name="P3"><text:span text:style-name="T8">I. Узнавание неречевых звуков.</text:span></text:p>
      <text:p text:style-name="P1"><text:span text:style-name="T8">1. Игра «Что звучало?»</text:span></text:p>
      <text:p text:style-name="P3"><text:span text:style-name="T7">На столе – несколько звучащих игрушек: бубен, погремушка, колокольчик, свистулька и т.д. Взрослый просит ребёнка послушать и запомнить звучание каждого предмета. Далее предметы закрываются ширмой и ребёнку предлагается только на слух, без зрительной опоры, определить, что звучит. Количество игрушек можно постепенно увеличивать (с трёх до пяти).</text:span></text:p>
      <text:p text:style-name="P1"><text:span text:style-name="T8">2. Игра «Угадай, что я делаю?»</text:span></text:p>
      <text:p text:style-name="P3"><text:span text:style-name="T7">Перед малышом лежат хорошо знакомые ему предметы, например, карандаш, ножницы, бумага, стакан с водой и т.д. Далее предметы убираются за ширму, взрослый выполняет с ними определённые действия: режет бумагу, сминает бумагу рукой, переливает воду из одного стакана в другой и т.д. После каждого произведённого взрослым действия ребёнок рассказывает о нём, в силу своих речевых возможностей. В этой игре можно меняться ролями: сначала взрослый производит действие, потом — ребёнок и т.д.</text:span></text:p>
      <text:p text:style-name="P2"><text:span text:style-name="T8">II. Различение высоты, силы, тембра голоса на материале одинаковых звуков, звукокомплексов, слов, фраз.</text:span></text:p>
      <text:p text:style-name="P1"><text:span text:style-name="T8">1. Игра «Узнай по голосу».</text:span></text:p>
      <text:p text:style-name="P3"><text:span text:style-name="T7">В эту игру можно играть всей семьёй. Ребёнку предлагается отвернуться и догадаться, кто из родных его позвал. Вначале ребёнка зовут по имени, затем произносят короткие звукокомплексы, например, АУ. Один и тот же взрослый с целью усложнения игры может менять силу голоса: говорить то низким, то высоким, то средним голосом.</text:span></text:p>
      <text:p text:style-name="P1"><text:span text:style-name="T8">2. Игра «Эхо».</text:span></text:p>
      <text:p text:style-name="P3"><text:span text:style-name="T7">Группа детей или взрослых произносят какое-либо звукоподражание (собака лает: ав – ав!, корова мычит: мууу!, кот мяукает: мяу! и т.д.). Ребёнок на слух определяет, громко или тихо было произнесено звукоподражание и повторяет его с той же силой.</text:span></text:p>
      <text:p text:style-name="P1"><text:soft-page-break/><text:span text:style-name="T8">3. Игра «Скажи, как я».</text:span></text:p>
      <text:p text:style-name="P2"><text:span text:style-name="T7">Взрослый произносит один и тот же звук с различной  тембровой и эмоциональной окраской, а затем просит ребёнка повторить за ним.</text:span></text:p>
      <text:p text:style-name="P5"/>
      <text:p text:style-name="P2"><text:span text:style-name="T8">III. Различение близких по звуковому составу слов.</text:span></text:p>
      <text:p text:style-name="P1"><text:span text:style-name="T8">1. Игра «Светофорик».</text:span></text:p>
      <text:p text:style-name="P16"><text:span text:style-name="T7">У ребёнка – красный и зелёный кружки. Взрослый показывает ребёнку картинку, например, , и просит его поднимать зелёный кружок, если он услышит правильное название изображённого на картинке предмета, и красный кружок, если название предмета прозвучит неправильно: баман – паман – банан – банам – баван – даван – ванам. Далее взрослый громко, медленно произносит слово – название картинки.</text:span></text:p>
      <text:p text:style-name="P1"><text:span text:style-name="T8">2. Игра «Хлопни – топни».</text:span></text:p>
      <text:p text:style-name="P11"><text:span text:style-name="T7">Взрослый предлагает ребёнку хлопать, если слова из пары звучат похоже, топать, если не похоже:</text:span></text:p>
      <text:p text:style-name="P2"><text:span text:style-name="T7">дом — ком танк – кубик майка – сайка куст – банан тучка – ручка</text:span></text:p>
      <text:p text:style-name="P2"><text:span text:style-name="T7">Таня – Ваня карета — нота жар – пар карта – книга палка – галка</text:span></text:p>
      <text:p text:style-name="P1"><text:span text:style-name="T8">3. Игра «Исправь ошибку».</text:span></text:p>
      <text:p text:style-name="P2"><text:span text:style-name="T7">Взрослый предлагает ребёнку послушать стихотворение, найти в нём неправильное слово и заменить его другим, подходящим по смыслу и звуковому составу.</text:span></text:p>
      <text:p text:style-name="P2"><text:span text:style-name="T7">Мама с БОЧКАМИ (ДОЧКАМИ) пошла<text:line-break/>По дороге вдоль села.</text:span></text:p>
      <text:p text:style-name="P2"><text:span text:style-name="T7">Пёс Барбос совсем не глуп,<text:line-break/>Он не хочет рыбный ДУБ (СУП).</text:span></text:p>
      <text:p text:style-name="P2"><text:span text:style-name="T7">Много снега во дворе –<text:line-break/>Едут ТАНКИ (САНКИ) по горе.</text:span></text:p>
      <text:p text:style-name="P1"><text:span text:style-name="T4"> </text:span></text:p>
      <text:p text:style-name="P1"><text:span text:style-name="T8"><text:s text:c="15"/>4. Упражнение «Какое слово не подходит?»</text:span></text:p>
      <text:p text:style-name="P2"><text:span text:style-name="T7">Взрослый предлагает ребёнку послушать ряд слов и назвать то, которое отличается от остальных:</text:span></text:p>
      <text:p text:style-name="P2"><text:span text:style-name="T7">Шар – жар – веник – пар<text:line-break/>Каток – моток – поток – дым<text:line-break/>Каша — гном – Маша – Даша</text:span></text:p>
      <text:p text:style-name="P17"><text:span text:style-name="T8">5. Игра «Доскажи словечко».</text:span></text:p>
      <text:p text:style-name="P2"><text:span text:style-name="T7">Взрослый предлагает ребёнку «превратиться в поэта», подобрав подходящее рифмующееся слово в каждом двустишии.</text:span></text:p>
      <text:p text:style-name="P2"><text:span text:style-name="T7">Серый волк в густом лесу<text:line-break/>Встретил рыжую… (ЛИСУ).</text:span></text:p>
      <text:p text:style-name="P2"><text:span text:style-name="T7">Двор в снегу, белы дома.<text:line-break/>В гости к нам пришла… (ЗИМА).</text:span></text:p>
      <text:p text:style-name="P2"><text:soft-page-break/><text:span text:style-name="T7">Би – би – би – гудит машина<text:line-break/>- Не поеду без… (БЕНЗИНА)!</text:span></text:p>
      <text:p text:style-name="P2"><text:span text:style-name="T8">IV. Различение слогов.</text:span></text:p>
      <text:p text:style-name="P1"><text:span text:style-name="T8">1. Игра «Повторюшки».</text:span></text:p>
      <text:p text:style-name="P3"><text:span text:style-name="T7">Взрослый предлагает ребёнку повторить за ним слоговые ряды:</text:span></text:p>
      <text:list xml:id="list7350432539273617480" text:style-name="WWNum2">
        <text:list-item>
          <text:p text:style-name="P14"><text:span text:style-name="T10">со сменой ударного слога: та- та-та, та-та-та, та-та-та;</text:span></text:p>
        </text:list-item>
        <text:list-item>
          <text:p text:style-name="P14"><text:span text:style-name="T10">с общим согласным и разными гласными: да-ды-до, вы-ва-ву и т.д.;</text:span></text:p>
        </text:list-item>
        <text:list-item>
          <text:p text:style-name="P14"><text:span text:style-name="T10">с общим гласным и разными согласными: та-ка-па, ма-на-ва и т.д.;</text:span></text:p>
        </text:list-item>
        <text:list-item>
          <text:p text:style-name="P14"><text:span text:style-name="T10">с парными звонкими — глухими согласными сначала по два, далее по три слога: па-ба, та-да, ка-га; па-ба-па, та-да-та, ка-га-ка и т.д.;</text:span></text:p>
        </text:list-item>
        <text:list-item>
          <text:p text:style-name="P14"><text:span text:style-name="T10">с парными твёрдыми – мягкими: па-пя, по-пё, пу-пю, пы-пи и т.д.;</text:span></text:p>
        </text:list-item>
        <text:list-item>
          <text:p text:style-name="P14"><text:span text:style-name="T10">с добавлением одного согласного: ма-кма, на-фна, та-кта и т.д.</text:span></text:p>
        </text:list-item>
      </text:list>
      <text:p text:style-name="P1"><text:span text:style-name="T8">2. Игра «Сигнальщик».</text:span></text:p>
      <text:p text:style-name="P3"><text:span text:style-name="T7">Взрослый просит ребёнка подать заранее условленный сигнал (хлопок, удар рукой по столу и т.д.), когда услышит слог, отличающийся от других: па-па-ба-па, фа-ва-фа-фа и т.д.</text:span></text:p>
      <text:p text:style-name="P1"><text:span text:style-name="T8">3. Упражнение «Простукай слово».</text:span></text:p>
      <text:p text:style-name="P3"><text:span text:style-name="T7">Взрослый объясняет ребёнку, что слова состоят из частей – слогов, что слово можно прохлопать, простукать и узнать, сколько в нём частей: ло-па-та, шап-ка, мо-ло-ток и т.д.</text:span></text:p>
      <text:p text:style-name="P3"><text:span text:style-name="T7">Взрослый сначала совместно с ребёнком произносит слово, разделяя его на слоги, далее ребёнок делит слово самостоятельно.</text:span></text:p>
      <text:p text:style-name="P3"><text:span text:style-name="T8">V. Различение фонем.</text:span></text:p>
      <text:p text:style-name="P3"><text:span text:style-name="T7">Нужно объяснить ребёнку, что слова состоят из звуков и с ними можно поиграть.</text:span></text:p>
      <text:p text:style-name="P1"><text:span text:style-name="T8">1. Игра «Поймай звук».</text:span></text:p>
      <text:p text:style-name="P3"><text:span text:style-name="T7">Взрослый несколько раз произносит звук, который ребёнок должен запомнить и «поймать» (хлопнуть, стукнуть, топнуть и т.д.), далее медленно, чётко произносит звуковой ряд: А-Л-С-Д-Ж-И-А-Ф-Х-У-А и т.д. Согласные звуки нужно произносить отрывисто, без добавления звука «э» ( не «сэ», а «с»).</text:span></text:p>
      <text:p text:style-name="P1"><text:span text:style-name="T8">2. Игра «Отгадай, кто это?»</text:span></text:p>
      <text:p text:style-name="P3"><text:span text:style-name="T7">Взрослый говорит ребёнку: комар звенит так: «зззз», ветер воет так: «ууу», жук жужжит так: «жжж», вода из крана льётся так: «ссс» и т.д. Далее взрослый произносит звук, а ребёнок отгадывает, кто этот звук издаёт.</text:span></text:p>
      <text:p text:style-name="P1"><text:span text:style-name="T8">3. Упражнение «Повторялки».</text:span></text:p>
      <text:p text:style-name="P2"><text:soft-page-break/><text:span text:style-name="T7">Взрослый предлагает повторить за ним сочетания гласных звуков сначала по два, далее по три: АО, УА, АИ, ЫИ; АУИ, ИАО, ОИЫ и т.д.</text:span></text:p>
      <text:p text:style-name="P2"><text:span text:style-name="T7">Играть в предлагаемые игры можно с детьми с любым уровнем речевого развития: от лепетной речи и полного отсутствия фонематического слуха до речи с элементами фонетико-фонематического недоразвития.</text:span></text:p>
      <text:p text:style-name="P8"><text:span text:style-name="T11">6 этап – анализ звукового состава слова.</text:span></text:p>
      <text:p text:style-name="P9"><text:span text:style-name="T7">Термином «фонематический (звуковой) анализ» определяют как элементарные, так и сложные формы звукового анализа. Элементарные – это выделение звука на фоне слова. Вычленение  первого и последнего звука из слова и определение его места ( начало, середина или конец слова) относится к сложной форме. Самым сложным звуковым анализом является определение последовательности звуков в слове. Сложные формы возникают лишь в процессе обучения, да и то, только после того, как ребенок овладеет навыками элементарного анализа звукового состава слова.</text:span></text:p>
      <text:p text:style-name="P18"><text:span text:style-name="T3">1.</text:span><text:span text:style-name="T5">     </text:span><text:span text:style-name="T7">Лучше всего дети слышат и выделяют ударный гласный в начале слова: </text:span><text:span text:style-name="T12">Назови первый звук в слове Улей, Аист, Ира, Оля.</text:span></text:p>
      <text:p text:style-name="P18"><text:span text:style-name="T3">2.</text:span><text:span text:style-name="T5">     </text:span><text:span text:style-name="T7">Дать ребенку несколько одинаковых кружков. Взрослый произносит один, два, три гласных звука: </text:span><text:span text:style-name="T12">а, ау, ауи</text:span><text:span text:style-name="T7">. Ребенок откладывает на столе столько кружков, сколько звуков произнес взрослый.</text:span></text:p>
      <text:p text:style-name="P6"><text:span text:style-name="T3">        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6"><text:span text:style-name="T13"> </text:span></text:p>
      <text:p text:style-name="P6"><text:span text:style-name="T13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ru" fo:country="RU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5T10:53:00</meta:creation-date>
    <meta:initial-creator>Александр</meta:initial-creator>
    <dc:date>2022-04-17T20:03:08.65</dc:date>
    <meta:editing-cycles>1</meta:editing-cycles>
    <meta:editing-duration>PT6S</meta:editing-duration>
    <meta:generator>OpenOffice/4.1.5$Win32 OpenOffice.org_project/415m1$Build-9789</meta:generator>
    <meta:document-statistic meta:table-count="0" meta:image-count="0" meta:object-count="0" meta:page-count="5" meta:paragraph-count="87" meta:word-count="1322" meta:character-count="884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