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Приложение № 1</text:p>
      <text:p text:style-name="P2">(форма заявления)</text:p>
      <text:p text:style-name="P2">Заведующему МАДОУ №83</text:p>
      <text:p text:style-name="P2">Мальчук Ирине Геннадиевне</text:p>
      <text:p text:style-name="P2">от ________________________________</text:p>
      <text:p text:style-name="P2">________________________________</text:p>
      <text:p text:style-name="P2">(ФИО законного представителя)</text:p>
      <text:p text:style-name="P3"/>
      <text:p text:style-name="P3"/>
      <text:p text:style-name="P3">ЗАЯВЛЕНИЕ О ПРИЕМЕ НА ОБУЧЕНИЕ</text:p>
      <text:p text:style-name="P4">Прошу принять моего ребенка в муниципальное автономное дошкольное образовательное</text:p>
      <text:p text:style-name="P4">Учреждение «Детский сад №83___________________________________________________________</text:p>
      <text:p text:style-name="P8"><text:span text:style-name="T1">_____________________________________________________________________________________ <text:s text:c="8"/></text:span><text:span text:style-name="T2">(фамилия, имя, отчество (последнее при наличии) ребенка)</text:span></text:p>
      <text:p text:style-name="P4">«______ » _____________ 20___года рождения,</text:p>
      <text:p text:style-name="P5">(число, месяц, год рождения)</text:p>
      <text:p text:style-name="P4">Реквизиты свидетельства о рождении (документа, удостоверяющего личность) ребёнка:</text:p>
      <text:p text:style-name="P4">серия________ _ №_______________ , дата выдачи_________________________________________</text:p>
      <text:p text:style-name="P4">кем выдано___________________________________________________________________________</text:p>
      <text:p text:style-name="P4">_____________________________________________________________________________________</text:p>
      <text:p text:style-name="P5">(адрес места жительства (места пребывания, места фактического проживания) ребёнка)</text:p>
      <text:p text:style-name="P4">на обучение по основной /адаптированной (нужное подчеркнуть) образовательной программе</text:p>
      <text:p text:style-name="P4">дошкольного образования в группу общеразвивающей направленности с режимом пребывания</text:p>
      <text:p text:style-name="P4">____________________________________________ с «_____» _____________20__ .</text:p>
      <text:p text:style-name="P4">В создании специальных условий для организации обучения и воспитания ребёнка-инвалида в</text:p>
      <text:p text:style-name="P4">соответствии с индивидуальной программой реабилитации инвалида (при наличии)</text:p>
      <text:p text:style-name="P4">нуждается/ не нуждается (нужное подчеркнуть).</text:p>
      <text:p text:style-name="P4">Прошу организовать обучение по образовательной программе дошкольного образования на</text:p>
      <text:p text:style-name="P4">______________________________ языке и изучение____________ языка, как родного.</text:p>
      <text:p text:style-name="P7"/>
      <text:p text:style-name="P7">Сведения о родителях (законных представителях):</text:p>
      <text:p text:style-name="P4">мать/отец/опекун_____________________________________________________________________</text:p>
      <text:p text:style-name="P4">_____________________________________________________________________________________</text:p>
      <text:p text:style-name="P5">(Ф.И.О. полностью, контактный телефон, адрес электронной почты (при наличии))</text:p>
      <text:p text:style-name="P4">_____________________________________________________________________________________</text:p>
      <text:p text:style-name="P5">(реквизиты документа, удостоверяющего личность)</text:p>
      <text:p text:style-name="P4">_____________________________________________________________________________________</text:p>
      <text:p text:style-name="P5">(Ф.И.О. полностью, контактный телефон, адрес электронной почты (при наличии))</text:p>
      <text:p text:style-name="P4">отец/мать/опекун______________________________________________________________________</text:p>
      <text:p text:style-name="P4">_____________________________________________________________________________________</text:p>
      <text:p text:style-name="P6">(Ф.И.О. полностью, контактный телефон))</text:p>
      <text:p text:style-name="P4">_____________________________________________________________________________________</text:p>
      <text:p text:style-name="P6">(реквизиты документа, удостоверяющего личность)</text:p>
      <text:p text:style-name="P4">_____________________________________________________________________________________</text:p>
      <text:p text:style-name="P6">(реквизиты документа, подтверждающего установление опеки (при наличии))</text:p>
      <text:p text:style-name="P4">«____»__________20___г. <text:s text:c="45"/>________________ / ___________________</text:p>
      <text:p text:style-name="P5">(дата подачи заявления) <text:s text:c="60"/>(подпись) <text:s text:c="12"/>(фамилия, инициалы)</text:p>
      <text:p text:style-name="P4"/>
      <text:p text:style-name="P4">С Уставом, с лицензией на осуществление образовательной деятельности, с образовательными</text:p>
      <text:p text:style-name="P4">программами и другими документами, регламентирующими организацию и осуществление</text:p>
      <text:p text:style-name="P4">образовательной деятельности, права и обязанности воспитанников ознакомлен(а)</text:p>
      <text:p text:style-name="P4"/>
      <text:p text:style-name="P4">«____»_________20____г. <text:s/>_________________________________/_____________________ <text:s text:c="65"/></text:p>
      <text:p text:style-name="P9"><text:span text:style-name="T1"><text:s text:c="84"/></text:span><text:span text:style-name="T2">(подпись) <text:s text:c="9"/></text:span><text:bookmark-end text:name="_GoBack"/><text:span text:style-name="T2"><text:s text:c="14"/>(фамилия,инициалы)</text:span>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5$Win32 OpenOffice.org_project/415m1$Build-9789</meta:generator>
    <dc:date>2021-01-15T16:24:17.70</dc:date>
    <meta:document-statistic meta:table-count="0" meta:image-count="0" meta:object-count="0" meta:page-count="1" meta:paragraph-count="48" meta:word-count="230" meta:character-count="3469"/>
    <meta:user-defined meta:name="Info 1"/>
    <meta:user-defined meta:name="Info 2"/>
    <meta:user-defined meta:name="Info 3"/>
    <meta:user-defined meta:name="Info 4"/>
  </office:meta>
</office:document-meta>
</file>